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9336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45d198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45d198" style:font-size-asian="11pt" style:font-weight-asian="bold" style:font-name-complex="Verdana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5d198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2pt" fo:font-style="italic" fo:font-weight="bold" officeooo:rsid="0013dffb" officeooo:paragraph-rsid="0045d198" style:font-name-asian="Times New Roman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43e0b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4f92d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272b14"/>
    </style:style>
    <style:style style:name="T13" style:family="text">
      <style:text-properties style:text-underline-style="solid" style:text-underline-width="auto" style:text-underline-color="font-color" officeooo:rsid="001eb491"/>
    </style:style>
    <style:style style:name="T14" style:family="text">
      <style:text-properties style:text-underline-style="none" officeooo:rsid="001eb491"/>
    </style:style>
    <style:style style:name="T15" style:family="text">
      <style:text-properties style:text-underline-style="none" officeooo:rsid="0047b9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0">1</text:span><text:span text:style-name="T11">845</text:span><text:span text:style-name="T4"> </text:span><text:span text:style-name="T11">SEN</text:span><text:span text:style-name="T10"> –</text:span><text:span text:style-name="T11"> Venido en Revisión</text:span><text:span text:style-name="T6">; </text:span><text:span text:style-name="T5">por el cual se </text:span><text:span text:style-name="T11">modifica el inciso e) del Artículo 327º del Código Fiscal (Ley Nº 3.456 t.o. 2014 y modificatorias) - Vehículos nuevos o usados, destinados al uso exclusivo de personas con discapacidad</text:span><text:span text:style-name="T9">; </text:span><text:span text:style-name="T11">que cuenta con dictamen de la Comisión de Promoción Comunitaria; </text:span><text:span text:style-name="T5">y por las razones expuestas y las que podrá dar el miembro informante, </text:span><text:span text:style-name="T7">aconseja </text:span><text:span text:style-name="T11">la aprobación del texto sancionado por la Cámara de Senadores en fecha 8 de Septiembre de 2016</text:span><text:span text:style-name="T8">.</text:span></text:p>
      <text:p text:style-name="P5"/>
      <text:p text:style-name="P9">SALA DE LA COMISIÓN, <text:span text:style-name="T12">6 de octubre de 2016</text:span></text:p>
      <text:p text:style-name="P7"/>
      <text:p text:style-name="P8"/>
      <text:p text:style-name="P10"><text:span text:style-name="T13">FIRMANTES</text:span><text:span text:style-name="T14">: GALDEANO – GARCIA – BENAS – BLANCO – PALO OLIVER – MARTINO – <text:s/>CAVALLERO – <text:s/>BUSATTO – </text:span><text:span text:style-name="T15">MAS VARELA -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27S</meta:editing-duration>
    <meta:editing-cycles>53</meta:editing-cycles>
    <meta:print-date>2016-06-29T10:08:48</meta:print-date>
    <dc:date>2016-10-06T12:21:45</dc:date>
    <meta:document-statistic meta:table-count="0" meta:image-count="1" meta:object-count="0" meta:page-count="1" meta:paragraph-count="5" meta:word-count="130" meta:character-count="805" meta:non-whitespace-character-count="665"/>
    <meta:template xlink:type="simple" xlink:actuate="onRequest" xlink:title="Predeterminado" xlink:href="../../Datos%20de%20programa/LibreOffice/3/user/template/Predeterminado.ott" meta:date="2012-10-05T11:34:51.79"/>
  </office:meta>
</office:document-meta>
</file>